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11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2" style:family="paragraph" style:parent-style-name="Normal_20__28_Web_29_" style:list-style-name="L1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3" style:family="paragraph" style:parent-style-name="Normal_20__28_Web_29_" style:list-style-name="L2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style:text-underline-style="none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fo:font-weight="normal" style:font-name-asian="Verdana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Diputadas y Diputados de Santa Fe:</text:p>
      <text:p text:style-name="P5"/>
      <text:p text:style-name="P7"><text:span text:style-name="T4">La Comisión de SEGURIDAD PUBLICA ha considerado el proyecto de </text:span><text:span text:style-name="T5">Comunicación 30703 CD-FJV</text:span><text:span text:style-name="T4">, de la señora diputada Chialvo; p</text:span><text:span text:style-name="T7">or el cual se solicita a través del Ministerio de Seguridad y/o Ministerio de Desarrollo Social, informe sobre las medidas preventivas llevadas adelante a raíz de los distintos hechos de violencia que afectan a niños, niñas y adolescentes en el Barrio Las Lomas, de la ciudad de Santa Fe.</text:span><text:span text:style-name="T6">;</text:span><text:span text:style-name="T4"> </text:span><text:span text:style-name="T3">y, por las razones expuestas en los fundamentos y las que podrá dar el miembro informante, aconseja la aprobación del siguiente texto:</text:span></text:p>
      <text:p text:style-name="P8"/>
      <text:p text:style-name="P8"><text:span text:style-name="T8">“</text:span><text:span text:style-name="T9">La Cámara de Diputados de la Provincia de Santa Fe vería con agrado que el Poder Ejecutivo, a través del organismo que corresponda informe sobre la situación del barrio Las Lomas:</text:span></text:p>
      <text:list xml:id="list21006415372" text:style-name="L1">
        <text:list-item>
          <text:p text:style-name="P12">cuales fueron las medidas preventivas llevadas adelante por los hechos de violencia que afectan principalmente a niños, niñas y adolescentes, copia de los informes respectivos;</text:p>
        </text:list-item>
        <text:list-item>
          <text:p text:style-name="P12">personal policial, móviles y equipamientos afectados al barrio;</text:p>
        </text:list-item>
        <text:list-item>
          <text:p text:style-name="P12">situación edilicia y equipamiento de la comisaría del barrio;</text:p>
        </text:list-item>
        <text:list-item>
          <text:p text:style-name="P12">respecto del “Programa Juventudes Incluidas” informe: </text:p>
        </text:list-item>
      </text:list>
      <text:list xml:id="list19433245901" text:style-name="L2">
        <text:list-item>
          <text:p text:style-name="P13">cantidad de jóvenes y familias incluidas;</text:p>
        </text:list-item>
        <text:list-item>
          <text:p text:style-name="P13">detalle de acciones ejecutadas y planes para el período 2016-2019; y,</text:p>
        </text:list-item>
        <text:list-item>
          <text:p text:style-name="P13">detalle de quienes no fueron incluidos y el informe técnico de los mismos;</text:p>
        </text:list-item>
      </text:list>
      <text:list xml:id="list2045963774" text:continue-list="list21006415372" text:style-name="L1">
        <text:list-item>
          <text:p text:style-name="P12">respecto de la red institucional del barrio Las Lomas:</text:p>
        </text:list-item>
      </text:list>
      <text:list xml:id="list819557148" text:continue-list="list19433245901" text:style-name="L2">
        <text:list-item>
          <text:p text:style-name="P13">si existen informes de los funcionarios intervinientes, copia de los mismos;</text:p>
        </text:list-item>
        <text:list-item>
          <text:p text:style-name="P13">detalle de acciones ejecutadas por los funcionarios intervinientes y planes para el período 2016-2019; y,</text:p>
        </text:list-item>
        <text:list-item>
          <text:p text:style-name="P13">afectación presupuestaria para los planes del período 2016-2019; y,</text:p>
        </text:list-item>
      </text:list>
      <text:list xml:id="list806805437" text:continue-list="list2045963774" text:style-name="L1">
        <text:list-item>
          <text:p text:style-name="P12">detalle de otros programas implementados en el barrio Las Lomas, cantidad de vecinos incluidos detallando grupos etarios y afectación presupuestaria de dichos programas en el período 2016-2019.”</text:p>
        </text:list-item>
      </text:list>
      <text:p text:style-name="P8"/>
      <text:p text:style-name="P9">Sala de la Comisión, 29-06-2016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6-24T08:53:10</dc:date>
    <meta:print-date>2016-06-24T08:53:08</meta:print-date>
    <meta:editing-cycles>56</meta:editing-cycles>
    <meta:editing-duration>PT3H27M25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18" meta:word-count="300" meta:character-count="1933" meta:non-whitespace-character-count="1619"/>
    <meta:user-defined meta:name="Información 1"/>
    <meta:user-defined meta:name="Información 2"/>
    <meta:user-defined meta:name="Información 3"/>
    <meta:user-defined meta:name="Información 4"/>
  </office:meta>
</office:document-meta>
</file>